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23cm" fo:margin-left="2.762cm" fo:margin-right="2.515cm" table:align="margins"/>
    </style:style>
    <style:style style:name="Tableau1.A" style:family="table-column">
      <style:table-column-properties style:column-width="11.723cm" style:rel-column-width="65535*"/>
    </style:style>
    <style:style style:name="Tableau1.A1" style:family="table-cell">
      <style:table-cell-properties fo:background-color="#e6e6e6" fo:padding="0.097cm" fo:border="0.002cm solid #000000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C" style:family="table-column">
      <style:table-column-properties style:column-width="4.91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73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DHG 2011 :</text:p>
            <text:p text:style-name="P5">hausse démographique, baisse des moyens !</text:p>
          </table:table-cell>
        </table:table-row>
      </table:table>
      <text:p text:style-name="P6"/>
      <text:p text:style-name="P7"/>
      <text:p text:style-name="P2"><text:tab/>Les enseignants, signataires de l'engagement qui suit, tiennent à protester contre la DHG 2011 pour le collège.</text:p>
      <text:p text:style-name="P2"><text:tab/>Ils informent l'administration, le principal du collège et le rectorat, qu'<text:span text:style-name="T1">ils refuseront toute heure supplémentaire (au-delà de l'unique heure imposable).</text:span></text:p>
      <text:p text:style-name="P8"/>
      <text:p text:style-name="P3"><text:tab/>Ils signent cet engagement en février, c'est-à-dire bien en amont de la rentrée scolaire ; par conséquent, <text:span text:style-name="T2">il est de la responsabilité de l'administration de tenir compte de cette contrainte et d'abonder la dotation en heures postes</text:span>, suffisamment tôt pour ne pas se retrouver, en septembre, avec des classes sans enseignants.</text:p>
      <text:p text:style-name="P8"/>
      <text:p text:style-name="P3"><text:tab/>Par cet engagement, ils entendent dénoncer la suppression massive de postes, la destruction de l'emploi public, la défiscalisation des heures supplémentaires ; compte tenu de la pénibilité accrue du métier en ZEP, et du manque de moyens pour permettre la réussite des élèves, <text:span text:style-name="T1">les enseignants refusent les heures supplémentaires.</text:span></text:p>
      <text:p text:style-name="P7"/>
      <text:p text:style-name="P7"/>
      <text:p text:style-name="P9">Nom<text:tab/><text:tab/><text:tab/>Prénom<text:tab/><text:tab/><text:tab/>signatu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1-29T12:18:05.98</dc:date>
    <meta:print-date>2011-01-27T13:10:18</meta:print-date>
    <meta:editing-cycles>2</meta:editing-cycles>
    <meta:editing-duration>PT00H11M17S</meta:editing-duration>
    <dc:creator>Sylvain CARON</dc:creator>
    <meta:document-statistic meta:table-count="2" meta:image-count="0" meta:object-count="0" meta:page-count="1" meta:paragraph-count="7" meta:word-count="149" meta:character-count="998"/>
    <meta:user-defined meta:name="Info 1"/>
    <meta:user-defined meta:name="Info 2"/>
    <meta:user-defined meta:name="Info 3"/>
    <meta:user-defined meta:name="Info 4"/>
  </office:meta>
</office:document-meta>
</file>