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face style:name="Liberation Sans" svg:font-family="'Liberation Sans'" style:font-family-generic="roman"/>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Standard">
      <style:text-properties officeooo:paragraph-rsid="00026fb3"/>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paragraph-rsid="00026fb3"/>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03acc5"/>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officeooo:rsid="00026fb3"/>
    </style:style>
    <style:style style:name="T3" style:family="text">
      <style:text-properties style:use-window-font-color="true" style:font-name="Calibri" fo:font-size="11pt" fo:language="fr" fo:country="FR" officeooo:rsid="00026fb3" style:letter-kerning="false" style:font-name-asian="Calibri1" style:font-size-asian="11pt" style:language-asian="en" style:country-asian="US" style:font-name-complex="F" style:font-size-complex="11pt" style:language-complex="ar" style:country-complex="SA"/>
    </style:style>
    <style:style style:name="T4" style:family="text">
      <style:text-properties style:use-window-font-color="true" style:font-name="Calibri" fo:font-size="11pt" fo:language="fr" fo:country="FR" officeooo:rsid="0003acc5" style:letter-kerning="false" style:font-name-asian="Calibri1" style:font-size-asian="11pt" style:language-asian="en" style:country-asian="US" style:font-name-complex="F" style:font-size-complex="11pt" style:language-complex="ar" style:country-complex="SA"/>
    </style:style>
    <style:style style:name="T5" style:family="text">
      <style:text-properties officeooo:rsid="0003acc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odèle de demande de congé pour formation syndicale - <text:span text:style-name="T5">SNES-</text:span>FSU</text:p>
      <text:p text:style-name="Standard"/>
      <text:p text:style-name="P2">Nom – Prénom</text:p>
      <text:p text:style-name="P2">Grade</text:p>
      <text:p text:style-name="P2">fonction</text:p>
      <text:p text:style-name="P4">A Monsieur/<text:span text:style-name="T2">Madame</text:span> le<text:span text:style-name="T3">·</text:span>la Recteur/Rectrice <text:span text:style-name="T2">ou IA-DASEN</text:span></text:p>
      <text:p text:style-name="P1">s/c de Monsieur/<text:span text:style-name="T2">Madame</text:span> le<text:span text:style-name="T2">·</text:span>la Chef/Cheffe d’Etablissement ou <text:span text:style-name="T3">IEN</text:span></text:p>
      <text:p text:style-name="Standard"/>
      <text:p text:style-name="P6"/>
      <text:p text:style-name="P6">Objet : demande d'autorisation d'absence</text:p>
      <text:p text:style-name="P6"/>
      <text:p text:style-name="P6"/>
      <text:p text:style-name="P6">Conformément aux dispositions de l'article L 215-1 du code général de la Fonction Publique définissant l'attribution des congés pour la formation syndicale, avec maintien intégral du traitement, j'ai l'honneur de solliciter un congé du <text:span text:style-name="T4">_ _ _ _ _ _ _ _ _ _ _ _ _ _ _ _ </text:span>2024 au <text:span text:style-name="T4">_ _ _ _ _ _ _ _ _ _ _ _ _ _ _ _ </text:span>2024 pour participer à un stage de formation syndicale. Ce stage se déroulera à PARIS.</text:p>
      <text:p text:style-name="P6">Il est organisé par la section nationale du SNES-FSU sous l'égide de l'I.R.H.S.E.S. (Institut de Recherches Historiques sur le Syndicalisme dans les enseignements de Second degré SNES), organisme agréé, figurant sur la liste des centres dont les stages ou sessions ouvrent droit aux congés pour la formation syndicale (arrêté du 29 décembre 1999 publié au J.O.R.F. du 6 janvier 2000).</text:p>
      <text:p text:style-name="P6"/>
      <text:p text:style-name="P6"/>
      <text:p text:style-name="P3">A..................... le ……......... </text:p>
      <text:p text:style-name="P3">Signature :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face style:name="Liberation Sans" svg:font-family="'Liberation Sans'" style:font-family-generic="roman"/>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3T19:24:00</meta:creation-date>
    <meta:initial-creator>Alain</meta:initial-creator>
    <dc:language>fr-FR</dc:language>
    <dc:date>2023-11-29T22:34:57.620000000</dc:date>
    <meta:editing-cycles>6</meta:editing-cycles>
    <meta:editing-duration>PT38M40S</meta:editing-duration>
    <meta:generator>LibreOffice/6.3.3.2$Windows_X86_64 LibreOffice_project/a64200df03143b798afd1ec74a12ab50359878ed</meta:generator>
    <meta:document-statistic meta:table-count="0" meta:image-count="0" meta:object-count="0" meta:page-count="1" meta:paragraph-count="11" meta:word-count="181" meta:character-count="1070" meta:non-whitespace-character-count="897"/>
    <meta:user-defined meta:name="AppVersion">15.0000</meta:user-defined>
    <meta:template xlink:type="simple" xlink:actuate="onRequest" xlink:title="Normal" xlink:href=""/>
  </office:meta>
</office:document-meta>
</file>